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yandex-sans" svg:font-family="yandex-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style:snap-to-layout-grid="false" fo:text-align="end"/>
      <style:text-properties fo:font-size="14pt" style:font-size-asian="14pt" style:font-size-complex="14pt"/>
    </style:style>
    <style:style style:name="P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3.3437in" style:use-optimal-column-width="false"/>
    </style:style>
    <style:style style:name="TableColumn9" style:family="table-column">
      <style:table-column-properties style:column-width="3.3437in" style:use-optimal-column-width="false"/>
    </style:style>
    <style:style style:name="Table7" style:family="table">
      <style:table-properties style:width="6.6875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margin-top="0.0034in" fo:text-indent="-0.0104in">
        <style:tab-stops>
          <style:tab-stop style:type="left" style:position="0.2083in"/>
        </style:tab-stops>
      </style:paragraph-properties>
      <style:text-properties fo:color="#323232" fo:letter-spacing="-0.0013in"/>
    </style:style>
    <style:style style:name="P13" style:parent-style-name="Standard" style:family="paragraph">
      <style:paragraph-properties fo:margin-top="0.0034in" fo:text-indent="-0.0104in">
        <style:tab-stops>
          <style:tab-stop style:type="left" style:position="0.2083in"/>
        </style:tab-stops>
      </style:paragraph-properties>
      <style:text-properties fo:color="#323232" fo:letter-spacing="-0.0013in"/>
    </style:style>
    <style:style style:name="P14" style:parent-style-name="Standard" style:family="paragraph">
      <style:paragraph-properties fo:margin-top="0.0034in" fo:text-indent="-0.0104in">
        <style:tab-stops>
          <style:tab-stop style:type="left" style:position="0.2083in"/>
        </style:tab-stops>
      </style:paragraph-properties>
      <style:text-properties fo:color="#323232" fo:letter-spacing="-0.0013in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end" fo:line-height="0.1902in" fo:margin-left="0.0763in" fo:margin-right="0.0076in">
        <style:tab-stops/>
      </style:paragraph-properties>
    </style:style>
    <style:style style:name="T17" style:parent-style-name="Основнойшрифтабзаца" style:family="text">
      <style:text-properties fo:color="#323232" fo:letter-spacing="-0.002in" fo:font-size="11pt" style:font-size-asian="11pt" style:font-size-complex="11pt"/>
    </style:style>
    <style:style style:name="T18" style:parent-style-name="Основнойшрифтабзаца" style:family="text">
      <style:text-properties fo:color="#323232" fo:letter-spacing="-0.002in" fo:font-size="11pt" style:font-size-asian="11pt" style:font-size-complex="11pt" fo:language="en" fo:country="US"/>
    </style:style>
    <style:style style:name="P19" style:parent-style-name="TableContents" style:family="paragraph">
      <style:paragraph-properties fo:text-align="end" style:line-height-at-least="0.1902in" fo:margin-left="0.0763in" fo:margin-right="0.0076in">
        <style:tab-stops/>
      </style:paragraph-properties>
    </style:style>
    <style:style style:name="T20" style:parent-style-name="Основнойшрифтабзаца" style:family="text">
      <style:text-properties fo:color="#323232" fo:letter-spacing="-0.002in" fo:font-size="11pt" style:font-size-asian="11pt" style:font-size-complex="11pt" fo:language="en" fo:country="US"/>
    </style:style>
    <style:style style:name="T21" style:parent-style-name="Internetlink" style:family="text">
      <style:text-properties fo:letter-spacing="-0.002in" fo:font-size="11pt" style:font-size-asian="11pt" style:font-size-complex="11pt" fo:language="en" fo:country="US"/>
    </style:style>
    <style:style style:name="T22" style:parent-style-name="Internetlink" style:family="text">
      <style:text-properties fo:letter-spacing="-0.002in" fo:font-size="11pt" style:font-size-asian="11pt" style:font-size-complex="11pt" fo:language="en" fo:country="US"/>
    </style:style>
    <style:style style:name="P23" style:parent-style-name="Подзаголовок" style:family="paragraph">
      <style:paragraph-properties fo:text-align="justify" fo:margin-top="0in" fo:margin-bottom="0in" fo:line-height="150%" fo:margin-left="-0.0111in" fo:margin-right="0.0076in">
        <style:tab-stops/>
      </style:paragraph-properties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323232" fo:letter-spacing="-0.002in" fo:font-size="12pt" style:font-size-asian="12pt" style:font-size-complex="12pt"/>
    </style:style>
    <style:style style:name="P24" style:parent-style-name="Подзаголовок" style:family="paragraph">
      <style:paragraph-properties fo:margin-top="0in" fo:margin-bottom="0in" fo:line-height="150%"/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323232" fo:letter-spacing="-0.002in"/>
    </style:style>
    <style:style style:name="TableColumn26" style:family="table-column">
      <style:table-column-properties style:column-width="2.6979in" style:use-optimal-column-width="false"/>
    </style:style>
    <style:style style:name="TableColumn27" style:family="table-column">
      <style:table-column-properties style:column-width="0.6486in" style:use-optimal-column-width="false"/>
    </style:style>
    <style:style style:name="TableColumn28" style:family="table-column">
      <style:table-column-properties style:column-width="2.5284in" style:use-optimal-column-width="false"/>
    </style:style>
    <style:style style:name="TableColumn29" style:family="table-column">
      <style:table-column-properties style:column-width="0.8229in" style:use-optimal-column-width="false"/>
    </style:style>
    <style:style style:name="Table25" style:family="table">
      <style:table-properties style:width="6.6979in" fo:margin-left="0.031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style:line-height-at-least="0.0694in"/>
      <style:text-properties fo:font-size="14pt" style:font-size-asian="14pt" style:font-size-complex="14pt"/>
    </style:style>
    <style:style style:name="P40" style:parent-style-name="Standard" style:family="paragraph">
      <style:paragraph-properties fo:text-indent="0.25in"/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indent="0.25in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background-color="#FFFFFF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Обычный" style:family="paragraph">
      <style:paragraph-properties fo:background-color="#FFFFFF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69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76" style:parent-style-name="Абзацсписка" style:family="paragraph">
      <style:text-properties fo:font-size="14pt" style:font-size-asian="14pt" style:font-size-complex="14pt"/>
    </style:style>
    <style:style style:name="P77" style:parent-style-name="Абзацсписка" style:family="paragraph">
      <style:text-properties fo:font-size="14pt" style:font-size-asian="14pt" style:font-size-complex="14pt"/>
    </style:style>
    <style:style style:name="P78" style:parent-style-name="Абзацсписка" style:family="paragraph">
      <style:text-properties fo:font-size="14pt" style:font-size-asian="14pt" style:font-size-complex="14pt"/>
    </style:style>
    <style:style style:name="P79" style:parent-style-name="Абзацсписка" style:family="paragraph">
      <style:text-properties fo:font-size="14pt" style:font-size-asian="14pt" style:font-size-complex="14pt"/>
    </style:style>
    <style:style style:name="P80" style:parent-style-name="Обычный" style:family="paragraph">
      <style:text-properties fo:font-size="14pt" style:font-size-asian="14pt" style:font-size-complex="14pt"/>
    </style:style>
    <style:style style:name="P81" style:parent-style-name="Абзацсписка" style:family="paragraph">
      <style:text-properties fo:font-size="14pt" style:font-size-asian="14pt" style:font-size-complex="14pt"/>
    </style:style>
    <style:style style:name="P82" style:parent-style-name="Абзацсписка" style:family="paragraph">
      <style:text-properties fo:font-size="14pt" style:font-size-asian="14pt" style:font-size-complex="14pt"/>
    </style:style>
    <style:style style:name="P83" style:parent-style-name="Абзацсписка" style:family="paragraph">
      <style:text-properties fo:font-size="14pt" style:font-size-asian="14pt" style:font-size-complex="14pt"/>
    </style:style>
    <style:style style:name="P84" style:parent-style-name="Абзацсписка" style:family="paragraph">
      <style:text-properties fo:font-size="14pt" style:font-size-asian="14pt" style:font-size-complex="14pt"/>
    </style:style>
    <style:style style:name="P85" style:parent-style-name="Обычный" style:family="paragraph">
      <style:text-properties fo:font-size="14pt" style:font-size-asian="14pt" style:font-size-complex="14pt"/>
    </style:style>
    <style:style style:name="P86" style:parent-style-name="Обычный" style:family="paragraph">
      <style:paragraph-properties fo:background-color="#FFFFFF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/>
    </style:style>
    <style:style style:name="P139" style:parent-style-name="Абзацсписка" style:family="paragraph">
      <style:text-properties fo:font-size="14pt" style:font-size-asian="14pt" style:font-size-complex="14pt"/>
    </style:style>
    <style:style style:name="P14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Муниципальное казённое общеобразовательное учреждение</text:p>
      <text:p text:style-name="P4">Кумылженская средняя школа № 2</text:p>
      <text:p text:style-name="P5">Кумылженского муниципального района Волгоградской области</text:p>
      <text:p text:style-name="P6">(МКОУ КСШ № 2)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403401, Россия,<text:s/>Волгоградская обл.,</text:p>
            <text:p text:style-name="P13">Кумылженский район, ст-ца Кумылженская,</text:p>
            <text:p text:style-name="P14"><text:s/>ул. Чехова, дом №1а</text:p>
          </table:table-cell>
          <table:table-cell table:style-name="TableCell15">
            <text:p text:style-name="P16"><text:span text:style-name="T17">тел</text:span><text:span text:style-name="T18">. 8-844-62-6-20-43</text:span></text:p>
            <text:p text:style-name="P19"><text:span text:style-name="T20">E-mail:<text:s/></text:span><text:a xlink:href="mailto:kumylgasosh2@nm.ru" office:target-frame-name="_top" xlink:show="replace"><text:span text:style-name="T21">k</text:span></text:a><text:a xlink:href="mailto:kumylgasosh2@nm.ru" office:target-frame-name="_top" xlink:show="replace"><text:span text:style-name="T22">sh2@ksh2.ru</text:span></text:a></text:p>
          </table:table-cell>
        </table:table-row>
      </table:table>
      <text:p text:style-name="P23">__________________________________________________________________________________</text:p>
      <text:p text:style-name="P24">ПРИКАЗ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«24» мая <text:s/>2019 <text:s/>г.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TableContents"><text:span text:style-name="T38">№ 214</text:span></text:p>
          </table:table-cell>
        </table:table-row>
      </table:table>
      <text:p text:style-name="P39"/>
      <text:p text:style-name="P40">Об утверждении перечня функций<text:s/>центра<text:s/>«Точка <text:s/>роста»</text:p>
      <text:p text:style-name="P41"><text:s/></text:p>
      <text:p text:style-name="P42"><text:span text:style-name="T43">Во исполнение приказа</text:span><text:span text:style-name="T44"><text:s/>комитета образования, науки и молодежной политики<text:s/></text:span><text:span text:style-name="T45">Волгоградской области от 26.03.2019 № 216 "О</text:span><text:span text:style-name="T46"><text:s/>создании в 2019 году Центров образования цифрового и гуманитарного профилей "Точка роста" на базе общеобразовательных организаций Волгоградской области, осуществляющих образовательную деятельность по основным об</text:span><text:span text:style-name="T47">щеобразовательным программам, расположенных в сельской местности и малых городах</text:span><text:span text:style-name="T48">"</text:span></text:p>
      <text:p text:style-name="P49"/>
      <text:p text:style-name="P50">ПРИКАЗЫВАЮ:</text:p>
      <text:p text:style-name="P51"/>
      <text:p text:style-name="P52"><text:span text:style-name="T53"><text:s text:c="2"/>1.<text:s/></text:span><text:span text:style-name="T54">Утвердить перечень функций центра образования цифрового и</text:span></text:p>
      <text:p text:style-name="P55">гуманитарного профилей «Точка роста» по обеспечению реализации</text:p>
      <text:p text:style-name="P56"><text:span text:style-name="T57">основных и дополнительных общеобр</text:span><text:span text:style-name="T58">а</text:span><text:span text:style-name="T59">зовательных программ цифрового<text:s/></text:span><text:span text:style-name="T60">и гуманитарного профилей в рамках федерального проекта «Современная школа» национального проекта «Образование» (Приложение 1).</text:span></text:p>
      <text:p text:style-name="Standard"/>
      <text:p text:style-name="P61">2. <text:s/>Контроль<text:s/>за<text:s/>исполнением приказа оставляю за собой.</text:p>
      <text:p text:style-name="P62"/>
      <text:p text:style-name="P63"><text:span text:style-name="T64">ПРИЛОЖЕНИЕ:</text:span><text:span text:style-name="T65"><text:s/>1.</text:span><text:span text:style-name="T66"><text:s/>Перечень функций<text:s/></text:span><text:span text:style-name="T67">центра образования цифрового и</text:span></text:p>
      <text:p text:style-name="P68">гуманитарного профилей «Точка роста» по обеспечению реализации</text:p>
      <text:p text:style-name="Standard"><text:span text:style-name="T69">основных и дополнительных общеобразовательных программ цифрового</text:span><text:span text:style-name="T70"><text:s/>и гуманитарного профилей в рамках федерального проекта «Современная школа» национального проекта</text:span><text:span text:style-name="T71"><text:s/>«Образование» в 1 экз.,на 1л.</text:span></text:p>
      <text:p text:style-name="P72"/>
      <text:p text:style-name="P73"/>
      <text:p text:style-name="P74">Директор МКОУ КСШ №2 <text:s text:c="51"/>Житникова С.Н.<text:tab/><text:tab/>.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 text:c="39"/>Приложение № 1 к приказу от 24.05.2019 г. № 214</text:p>
      <text:p text:style-name="P85"/>
      <text:p text:style-name="P86"><text:span text:style-name="T87">ПЕРЕЧЕНЬ</text:span><text:span text:style-name="T88"><text:s/></text:span><text:span text:style-name="T89">функций центра образования<text:s/></text:span><text:span text:style-name="T90">цифрового и гуманитарного профилей«Точка роста» по обеспечению реализации основных и дополнительных</text:span><text:span text:style-name="T91"><text:s/></text:span><text:span text:style-name="T92">общеобразовательных программ цифрового, естественнонаучного,</text:span><text:span text:style-name="T93"><text:s/></text:span><text:span text:style-name="T94">технического и гуманитарного профилей в рамках федерального</text:span><text:span text:style-name="T95"><text:s/></text:span><text:span text:style-name="T96">проекта «Современная школа» национа</text:span><text:span text:style-name="T97">льного проекта «Образование»</text:span><text:span text:style-name="T98"><text:s/></text:span><text:span text:style-name="T99">Функциями Центра образования цифрового и гуманитарного профилей</text:span><text:span text:style-name="T100"><text:s/></text:span><text:span text:style-name="T101">«Точка роста» по обеспечению реализации основных и дополнительных</text:span><text:span text:style-name="T102"><text:s/></text:span><text:span text:style-name="T103">программ цифрового, естественнонаучного, технического и гуманитарного профилей в рамках федеральн</text:span><text:span text:style-name="T104">ого проекта «Современная школа» национального проекта «Образование» (далее – Центр).</text:span></text:p>
      <text:p text:style-name="P105">1. Участие в реализации основных общеобразовательных программ в части</text:p>
      <text:p text:style-name="P106">предметных областей «Технология», «Математика и информатика»,</text:p>
      <text:p text:style-name="P107">«Физическая культура и основы<text:s/>безопасности жизнедеятельности», в том</text:p>
      <text:p text:style-name="P108">числе <text:s/>обеспечение внедрения обновленного содержания преподавания</text:p>
      <text:p text:style-name="P109">основных общеобразовательных программ в рамках федерального проекта</text:p>
      <text:p text:style-name="P110">«Современная школа» национального проекта «Образование».</text:p>
      <text:p text:style-name="P111">2. Реализация<text:s/>разноуровневых <text:s/>дополнительных общеобразовательных</text:p>
      <text:p text:style-name="P112">программ <text:s/>цифрового, естественнонаучного, технического и гуманитарного</text:p>
      <text:p text:style-name="P113">профилей, а также иных программ в рамках внеурочной деятельности</text:p>
      <text:p text:style-name="P114">3. Обеспечение создания, апробации и внедрения модели равного доступа<text:s text:c="2"/>к</text:p>
      <text:p text:style-name="P115"><text:span text:style-name="T116">общеобразовательным <text:s/>программам <text:s/>цифрового,естественнонаучного, технического и гуманитарного профилей детям иных населенных пунктов сельских территорий.</text:span></text:p>
      <text:p text:style-name="P117">4. Внедрение сетевых форм реализации программ дополнительного образования.</text:p>
      <text:p text:style-name="P118">5. Организация внеурочной деятельности в каникулярный период, разработка</text:p>
      <text:p text:style-name="P119"><text:span text:style-name="T120">соответствующих образовательных программ, в том числе для пришкольных лагерей.</text:span></text:p>
      <text:p text:style-name="P121">6. Содействие развитию шахматного образования.</text:p>
      <text:p text:style-name="P122">7. Вовлечение обучающихся и педагогов в проектную деятельность.</text:p>
      <text:p text:style-name="P123">8. Обеспечение реализации мер по непрерывному развитию педагогических и</text:p>
      <text:p text:style-name="P124">управленческих кадров, включая повышение квалификации руководителей и<text:s/></text:p>
      <text:p text:style-name="P125"><text:span text:style-name="T126">преподавателей <text:s/>реализующих <text:s/>основные и <text:s/>дополнительные программы цифрового, естественнонаучного, технического, гуманитарного и со</text:span><text:span text:style-name="T127">циокультурного профилей.</text:span></text:p>
      <text:p text:style-name="P128">9. Реализация мероприятий по информированию и просвещению населения <text:s/>в</text:p>
      <text:p text:style-name="P129">области цифровых и гуманитарных компетенций.</text:p>
      <text:p text:style-name="P130">10. Информационное сопровождение учебно-воспитательной деятельности</text:p>
      <text:p text:style-name="P131">Центра, системы внеурочных мероприятий с совместным участием детей,</text:p>
      <text:p text:style-name="P132"><text:span text:style-name="T133">педагогов, родительской общественности, в том числе на сайте образовательной организации и иных информационных ресурсах.</text:span></text:p>
      <text:p text:style-name="P134">11. Содействие созданию и развитию общественного движения школьников,</text:p>
      <text:p text:style-name="P135">направленного на личностное развитие, социальную активность <text:s/>через проектную</text:p>
      <text:p text:style-name="P136"><text:span text:style-name="T137">деятельность, различные программы дополнительного образования детей</text:span><text:span text:style-name="T138">.</text:span></text:p>
      <text:p text:style-name="P139"><text:s text:c="14"/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yandex-sans" svg:font-family="yandex-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letter-kerning="false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875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Завхоз</meta:initial-creator>
    <dc:creator>RePack by Diakov</dc:creator>
    <meta:creation-date>2020-04-28T10:07:00Z</meta:creation-date>
    <dc:date>2021-09-30T09:58:00Z</dc:date>
    <meta:print-date>2020-04-28T10:07:00Z</meta:print-date>
    <meta:template xlink:href="Normal" xlink:type="simple"/>
    <meta:editing-cycles>3</meta:editing-cycles>
    <meta:editing-duration>PT180S</meta:editing-duration>
    <meta:document-statistic meta:page-count="2" meta:paragraph-count="9" meta:word-count="680" meta:character-count="4551" meta:row-count="32" meta:non-whitespace-character-count="3880"/>
  </office:meta>
</office:document-meta>
</file>